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67</text:p>
          </table:table-cell>
          <table:table-cell table:number-columns-repeated="4" table:style-name="ce10"/>
          <table:table-cell office:value-type="string" table:style-name="ce12">
            <text:p>2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11:1152</text:p>
          </table:table-cell>
          <table:covered-table-cell/>
          <table:table-cell office:value-type="float" office:value="888840.75" table:style-name="ce20">
            <text:p>888840,7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0BA53011500B8ADB1B9904FFABA94369B4328E9BB08BFB753B76F969A9383ECF45EB32EF13C7083E86C7FFA205B57F0F18CF9D0F1AA5A778375689F8533B2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ирсанова Наталия Викторовна</meta:initial-creator>
    <dc:creator>Пользователь</dc:creator>
    <meta:creation-date>2023-12-26T07:56:55Z</meta:creation-date>
    <dc:date>2023-12-26T07:56:55Z</dc:date>
  </office:meta>
</office:document-meta>
</file>